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333333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333333" fo:font-size="10.5pt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fo:background-color="#000000" style:font-size-asian="12pt" style:font-size-complex="12pt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fo:background-color="transparent" style:font-size-asian="12pt" style:font-size-complex="12pt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#000000" style:font-size-asian="12pt" style:font-size-complex="12pt"/>
    </style:style>
    <style:style style:name="T10" style:family="text">
      <style:text-properties style:font-name="Times New Roman" fo:font-size="12pt" fo:background-color="transparent" style:font-size-asian="12pt" style:font-size-complex="12pt"/>
    </style:style>
    <style:style style:name="T11" style:family="text">
      <style:text-properties style:use-window-font-color="true" style:font-name="Times New Roman" fo:font-size="12pt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</text:p>
      <text:p text:style-name="P1"/>
      <text:p text:style-name="P1">Komornik Sądowy przy Sądzie Rejonowym dla m.st. Warszawy Piotr Szewc </text:p>
      <text:p text:style-name="P1">Kancelaria Komornicza nr XVII </text:p>
      <text:p text:style-name="P1">poszukuje kandydatów na nieodpłatne praktyki </text:p>
      <text:p text:style-name="P1">dla absolwentów szkół średnich i wyższych</text:p>
      <text:p text:style-name="P1"/>
      <text:p text:style-name="P1"/>
      <text:p text:style-name="P2">OKRES TRWANIA PRAKTYK: </text:p>
      <text:p text:style-name="P2">maksymalnie 3 miesiące</text:p>
      <text:p text:style-name="P2"/>
      <text:p text:style-name="P2">KANDYDATEM NA PRAKTYKI MOŻE BYĆ OSOBA, KTÓRA:</text:p>
      <text:p text:style-name="P2">posiada wykształcenie co najmniej średnie</text:p>
      <text:p text:style-name="P2">w dniu rozpoczęcia praktyk nie ukończyła 30 roku życia</text:p>
      <text:p text:style-name="P2"/>
      <text:p text:style-name="P2">WYMAGANE DOKUMENTY:</text:p>
      <text:p text:style-name="P2">CV</text:p>
      <text:p text:style-name="P2">kopia świadectwa ukończenia szkoły średniej lub dyplom ukończenia studiów wyższych</text:p>
      <text:p text:style-name="P2"/>
      <text:p text:style-name="P2">RAMOWY ZAKRES OBOWIĄZKÓW:<text:span text:style-name="T8"><text:line-break/></text:span><text:span text:style-name="T7">obsługa poczty przychodzącej i wychodzącej,</text:span><text:span text:style-name="T11"><text:line-break/></text:span><text:span text:style-name="T7">archiwizowanie akt procesowych,</text:span><text:span text:style-name="T11"><text:line-break/></text:span><text:span text:style-name="T7">wsparcie pracowników w pracy z dokumentacją,</text:span><text:span text:style-name="T11"><text:line-break/></text:span><text:span text:style-name="T7">wykonywanie innych czynności zleconych.</text:span><text:span text:style-name="T11"><text:line-break/></text:span></text:p>
      <text:p text:style-name="P2"/>
      <text:p text:style-name="P2"/>
      <text:p text:style-name="P4">Osoby zainteresowane praktykami powinny złożyć stosowne dokumenty w kancelarii komornika przy ul. Dzieci Warszawy 48 pok. 106, 02-495 Warszawa bądź przesłać drogą elektroniczną: <text:a xlink:type="simple" xlink:href="mailto:warszawa.szewc@komornik.pl">warszawa.szewc@komornik.pl</text:a> tel. kontaktowy 22- 662 49 91 codziennie od 12:00 do 15: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5-15T13:44:02.78</meta:creation-date>
    <dc:date>2019-05-20T12:37:40.29</dc:date>
    <meta:editing-duration>PT01H46M08S</meta:editing-duration>
    <meta:editing-cycles>3</meta:editing-cycles>
    <meta:generator>OpenOffice.ux.pl/3.1$Win32 OpenOffice.org_project/310m11$Build-39399</meta:generator>
    <meta:document-statistic meta:table-count="0" meta:image-count="0" meta:object-count="0" meta:page-count="1" meta:paragraph-count="15" meta:word-count="122" meta:character-count="933"/>
  </office:meta>
</office:document-meta>
</file>